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5cm" fo:margin-left="-0.191cm" fo:margin-top="0cm" fo:margin-bottom="0cm" table:align="left"/>
    </style:style>
    <style:style style:name="Tabela1.A" style:family="table-column">
      <style:table-column-properties style:column-width="6.033cm"/>
    </style:style>
    <style:style style:name="Tabela1.B" style:family="table-column">
      <style:table-column-properties style:column-width="10.352cm"/>
    </style:style>
    <style:style style:name="Tabela1.1" style:family="table-row">
      <style:table-row-properties style:min-row-height="1.215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43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8pt" fo:letter-spacing="normal" fo:font-weight="bold" style:font-name-asian="Arial2" style:font-size-asian="18pt" style:font-weight-asian="bold" style:font-name-complex="Arial2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style:font-name-asian="Times New Roman1" style:font-size-asian="10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2102be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keep-with-next="always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 fo:keep-with-next="always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13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P14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Arial1" fo:font-size="9pt" fo:letter-spacing="normal" style:font-name-asian="Arial2" style:font-size-asian="9pt" style:font-name-complex="Arial2"/>
    </style:style>
    <style:style style:name="P17" style:family="paragraph" style:parent-style-name="Standard">
      <style:paragraph-properties fo:margin-left="1.134cm" fo:margin-right="0cm" fo:margin-top="0cm" fo:margin-bottom="0cm" fo:line-height="0.423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left="0.318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P19" style:family="paragraph" style:parent-style-name="Standard">
      <style:paragraph-properties fo:margin-left="0.688cm" fo:margin-right="0cm" fo:margin-top="0cm" fo:margin-bottom="0cm" fo:line-height="0.423cm" fo:text-align="justify" style:justify-single-word="false" fo:text-indent="-0.688cm" style:auto-text-indent="false"/>
    </style:style>
    <style:style style:name="P20" style:family="paragraph" style:parent-style-name="Standard">
      <style:paragraph-properties fo:margin-left="0.688cm" fo:margin-right="0cm" fo:margin-top="0cm" fo:margin-bottom="0cm" fo:line-height="0.423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88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2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7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23" style:family="paragraph" style:parent-style-name="Standard">
      <style:paragraph-properties fo:margin-left="0cm" fo:margin-right="0.079cm" fo:margin-top="0cm" fo:margin-bottom="0cm" fo:line-height="0.423cm" fo:text-align="start" style:justify-single-word="false" fo:text-indent="0cm" style:auto-text-indent="false"/>
      <style:text-properties fo:color="#c00000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P2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.249cm" style:auto-text-indent="false"/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P25" style:family="paragraph" style:parent-style-name="Standard" style:master-page-name="Standard">
      <style:paragraph-properties fo:margin-left="0cm" fo:margin-right="0cm" fo:margin-top="0cm" fo:margin-bottom="0cm" fo:line-height="0.423cm" fo:text-align="justify" style:justify-single-word="false" fo:text-indent="0cm" style:auto-text-indent="false" style:page-number="auto"/>
    </style:style>
    <style:style style:name="P2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212cm" fo:line-height="0.423cm" fo:text-align="start" style:justify-single-word="false" fo:text-indent="0cm" style:auto-text-indent="false"/>
    </style:style>
    <style:style style:name="P28" style:family="paragraph" style:parent-style-name="Standard" style:list-style-name="WWNum17">
      <style:paragraph-properties fo:margin-left="1.633cm" fo:margin-right="0cm" fo:margin-top="0cm" fo:margin-bottom="0cm" fo:line-height="0.423cm" fo:text-align="justify" style:justify-single-word="false" fo:text-indent="-0.499cm" style:auto-text-indent="false">
        <style:tab-stops>
          <style:tab-stop style:position="1.535cm"/>
        </style:tab-stops>
      </style:paragraph-properties>
    </style:style>
    <style:style style:name="P29" style:family="paragraph" style:parent-style-name="Standard" style:list-style-name="WWNum17">
      <style:paragraph-properties fo:margin-left="1.633cm" fo:margin-right="0cm" fo:margin-top="0cm" fo:margin-bottom="0cm" fo:line-height="0.423cm" fo:text-align="justify" style:justify-single-word="false" fo:text-indent="-0.499cm" style:auto-text-indent="false">
        <style:tab-stops>
          <style:tab-stop style:position="1.535cm"/>
        </style:tab-stops>
      </style:paragraph-properties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T1" style:family="text">
      <style:text-properties fo:color="#00000a" style:text-position="0% 0%" style:font-name="Arial1" fo:font-size="10pt" fo:letter-spacing="normal" style:font-name-asian="Arial2" style:font-size-asian="10pt" style:font-name-complex="Arial2"/>
    </style:style>
    <style:style style:name="T2" style:family="text">
      <style:text-properties fo:color="#00000a" style:text-position="0% 0%" style:font-name="Arial1" fo:font-size="10pt" fo:letter-spacing="normal" fo:font-weight="bold" style:font-name-asian="Arial2" style:font-size-asian="10pt" style:font-weight-asian="bold" style:font-name-complex="Arial2"/>
    </style:style>
    <style:style style:name="T3" style:family="text">
      <style:text-properties fo:color="#00000a" style:text-position="0% 0%" style:font-name="Arial1" fo:font-size="10pt" fo:letter-spacing="normal" style:text-underline-style="solid" style:text-underline-width="auto" style:text-underline-color="font-color" style:font-name-asian="Arial2" style:font-size-asian="10pt" style:font-name-complex="Arial2"/>
    </style:style>
    <style:style style:name="T4" style:family="text">
      <style:text-properties fo:color="#00000a" style:text-position="0% 0%" style:font-name="Arial1" fo:font-size="10pt" fo:letter-spacing="normal" style:text-underline-style="solid" style:text-underline-width="auto" style:text-underline-color="font-color" fo:font-weight="bold" style:font-name-asian="Arial2" style:font-size-asian="10pt" style:font-weight-asian="bold" style:font-name-complex="Arial2"/>
    </style:style>
    <style:style style:name="T5" style:family="text">
      <style:text-properties fo:color="#00000a" style:text-position="0% 0%" style:font-name="Arial1" fo:font-size="9pt" fo:letter-spacing="normal" style:font-name-asian="Arial2" style:font-size-asian="9pt" style:font-name-complex="Arial2"/>
    </style:style>
    <style:style style:name="T6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7" style:family="text"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T8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9" style:family="text"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T10" style:family="text">
      <style:text-properties fo:color="#00000a" style:text-position="super 58%" style:font-name="Times New Roman" fo:font-size="12pt" fo:letter-spacing="normal" style:font-name-asian="Times New Roman1" style:font-size-asian="12pt" style:font-name-complex="Times New Roman1"/>
    </style:style>
    <style:style style:name="T11" style:family="text">
      <style:text-properties fo:color="#0000ff" style:text-position="0% 0%" style:font-name="Arial1" fo:font-size="9pt" fo:letter-spacing="normal" style:text-underline-style="solid" style:text-underline-width="auto" style:text-underline-color="font-color" style:font-name-asian="Arial2" style:font-size-asian="9pt" style:font-name-complex="Arial2"/>
    </style:style>
    <style:style style:name="T12" style:family="text">
      <style:text-properties fo:color="#0000ff" style:text-position="0% 0%" style:font-name="Arial1" fo:font-size="10pt" fo:letter-spacing="normal" style:text-underline-style="solid" style:text-underline-width="auto" style:text-underline-color="font-color" style:font-name-asian="Arial2" style:font-size-asian="10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pieczątka<text:tab/><text:tab/><text:tab/><text:tab/><text:tab/><text:tab/><text:tab/> <text:s text:c="2"/></text:span><text:span text:style-name="T1">Szczytno, dn. 25.09.2018</text:span></text:p>
      <text:p text:style-name="P3"/>
      <text:p text:style-name="P6">Zapytanie ofertowe nr ZOZ-P-12/2018</text:p>
      <text:p text:style-name="P13">(dostawa myjni <text:s/>do Poradni endoskopowej</text:p>
      <text:p text:style-name="P7">dla ZOZ w Szczytnie)</text:p>
      <text:p text:style-name="P3"/>
      <text:p text:style-name="P5">I. ZAMAWIAJĄCY</text:p>
      <text:p text:style-name="P22">Zespół Opieki Zdrowotnej</text:p>
      <text:p text:style-name="P22">ul. M.C. Skłodowskiej 12</text:p>
      <text:p text:style-name="P22">12-100 Szczytno</text:p>
      <text:p text:style-name="P16">tel. (0-89) 623 21 41 fax. (0-89) 623 21 36</text:p>
      <text:p text:style-name="P16">NIP: 745-15-93-187 <text:s/>REGON: 519483005</text:p>
      <text:p text:style-name="P15"><text:a xlink:type="simple" xlink:href="http://www.szpital.szczytno.pl/" text:style-name="Internet_20_link" text:visited-style-name="Visited_20_Internet_20_Link"><text:span text:style-name="T11">www.szpital.szczytno.pl</text:span></text:a><text:span text:style-name="T5"> <text:s/>; e-mail: </text:span><text:a xlink:type="simple" xlink:href="mailto:zozszczytno@op.pl" text:style-name="Internet_20_link" text:visited-style-name="Visited_20_Internet_20_Link"><text:span text:style-name="T11">zozszczytno@op.pl</text:span></text:a><text:span text:style-name="T5">; </text:span></text:p>
      <text:p text:style-name="P3"/>
      <text:p text:style-name="P5">II. OPIS PRZEDMIOTU ZAMÓWIENIA</text:p>
      <text:p text:style-name="P14"><text:span text:style-name="T1">Przedmiotem zamówienia jest dostawa:</text:span></text:p>
      <text:p text:style-name="P14"><text:span text:style-name="T1">Zad. 1_ Myjni endoskopowej</text:span></text:p>
      <text:p text:style-name="P14"><text:span text:style-name="T1">Zad. 2_ Środki do mycia endoskopów</text:span></text:p>
      <text:p text:style-name="P14"><text:span text:style-name="T1">dla ZOZ w Szczytnie</text:span><text:span text:style-name="T6">. </text:span><text:span text:style-name="T1">Szczegółowy opis przedmiotu zamówienia: Zał. nr 2 i 2A. <text:s/></text:span></text:p>
      <text:p text:style-name="P3"/>
      <text:p text:style-name="P5">III. TERMIN WYKONANIA ZAMÓWIENIA</text:p>
      <text:p text:style-name="P3"><text:tab/>Termin wykonania przedmiotu zamówienia: do 25 października 2018r.</text:p>
      <text:p text:style-name="P3"/>
      <text:p text:style-name="P5">IV. OPIS SPOSBU PRZYGOTOWANIA OFERTY</text:p>
      <text:p text:style-name="P4">1) Oferta cenowa powinna określać ceny netto/brutto </text:p>
      <text:p text:style-name="P4">Ceny brutto </text:p>
      <text:p text:style-name="P3"><text:s/>2) Oferent powinien stworzyć ofertę na formularzu załączonym do niniejszego zapytania.</text:p>
      <text:p text:style-name="P1"><text:span text:style-name="T1"><text:tab/></text:span><text:span text:style-name="T3">Oferta powinna być:</text:span></text:p>
      <text:p text:style-name="P3"><text:tab/>- opatrzona pieczątką firmową,</text:p>
      <text:p text:style-name="P3"><text:tab/>- posiadać datę sporządzenia, </text:p>
      <text:p text:style-name="P3"><text:tab/>- zawierać adres lub siedzibę oferenta, numer telefonu, numer NIP,</text:p>
      <text:p text:style-name="P3"><text:tab/>- podpisana czytelnie przez wykonawcę. </text:p>
      <text:p text:style-name="P17"><text:span text:style-name="T3"><text:tab/>Oferent <text:s/>w</text:span><text:span text:style-name="T1"> celu potwierdzenia, że oferowane usługi, odpowiadają wymaganiom określonym <text:s/>przez Zamawiającego, Zamawiający żąda następujących dokumentów: </text:span></text:p>
      <text:p text:style-name="P18"/>
      <text:list xml:id="list4938283593280422991" text:style-name="WWNum17">
        <text:list-item>
          <text:p text:style-name="P28"><text:span text:style-name="T2"><text:s/></text:span><text:span text:style-name="T1">Wypełniony i podpisany formularz parametrów technicznych</text:span></text:p>
        </text:list-item>
        <text:list-item>
          <text:p text:style-name="P29"><text:s/>Zaakceptowany wzór umowy,</text:p>
          <text:p text:style-name="P29"/>
        </text:list-item>
      </text:list>
      <text:p text:style-name="P23">Brak powyższych dokumentów będzie skutkować odrzuceniem oferty.</text:p>
      <text:p text:style-name="P3"/>
      <text:p text:style-name="P1"><text:span text:style-name="T2">V. MIEJSCE ORAZ TERMIN SKŁADANIA OFERT</text:span></text:p>
      <text:p text:style-name="P1"><text:span text:style-name="T1">1.</text:span><text:span text:style-name="T2"> <text:s/></text:span><text:span text:style-name="T1">Oferta powinna być przesłana za pośrednictwem (opcjonalnie): </text:span></text:p>
      <text:p text:style-name="P12"><text:s text:c="5"/>- poczty elektronicznej na adres: zozszczytno@op.pl </text:p>
      <text:p text:style-name="P12"><text:s text:c="4"/>- <text:s/>faksu <text:s/>na nr: 89/623-21-36, </text:p>
      <text:p text:style-name="P12"><text:s text:c="5"/>- poczty, kuriera </text:p>
      <text:p text:style-name="P12"><text:s text:c="5"/>- lub też dostarczona osobiście </text:p>
      <text:p text:style-name="P11"><text:span text:style-name="T1">na <text:s/>adres: </text:span><text:span text:style-name="T5">Zespół Opieki Zdrowotnej ul. M.C. Skłodowskiej 12 <text:s text:c="2"/>12-100 Szczytno</text:span><text:span text:style-name="T1"> </text:span><text:span text:style-name="T4">do dnia 10.10.2018r</text:span><text:span text:style-name="T1">. wraz z załączoną kserokopią wypisu z rejestru przedsiębiorców lub zaświadczenia z ewidencji działalności gospodarczej, wystawione w dacie nie wcześniejszej niż sześć miesięcy przed datą złożenia oferty oraz pozwolenia na świadczenie usług w zakresie zamówienia.</text:span><text:span text:style-name="T2"> </text:span></text:p>
      <text:p text:style-name="P19"><text:span text:style-name="T2">2.</text:span><text:span text:style-name="T1"><text:tab/>Ocena ofert <text:s/>zostanie <text:s/>dokonana <text:s/>w dniu <text:s/>12.10.2018r. a wyniki <text:s/>i wybór najkorzystniejszej oferty zostanie ogłoszony o godzinie 12:00 w siedzibie </text:span><text:soft-page-break/><text:span text:style-name="T1">Zamawiającego oraz na stronie internetowej pod adresem </text:span><text:a xlink:type="simple" xlink:href="http://www.szpital.szczytno.pl/" text:style-name="Internet_20_link" text:visited-style-name="Visited_20_Internet_20_Link"><text:span text:style-name="T11">www.szpital.szczytno.pl</text:span></text:a></text:p>
      <text:p text:style-name="P1"><text:span text:style-name="T2">3.</text:span><text:span text:style-name="T1"> <text:s text:c="2"/>Oferty złożone po terminie nie będą rozpatrywane</text:span></text:p>
      <text:p text:style-name="P1"><text:span text:style-name="T2">4. <text:s text:c="2"/></text:span><text:span text:style-name="T1">Oferent może przed upływem terminu składania ofert zmienić lub wycofać swoją ofertę.</text:span></text:p>
      <text:p text:style-name="P19"><text:span text:style-name="T2">5.</text:span><text:span text:style-name="T1"><text:tab/>W toku badania i oceny ofert Zamawiający może żądać od oferentów wyjaśnień dotyczących treści złożonych ofert.</text:span></text:p>
      <text:p text:style-name="P1"><text:span text:style-name="T2">6. <text:s text:c="2"/></text:span><text:span text:style-name="T1">Zapytanie ofertowe zamieszczono na stronie: </text:span><text:a xlink:type="simple" xlink:href="http://www.szpital.szczytno.pl/" text:style-name="Internet_20_link" text:visited-style-name="Visited_20_Internet_20_Link"><text:span text:style-name="T11">www.szpital.szczytno.pl</text:span></text:a></text:p>
      <text:p text:style-name="P5">VI. KRYTERIA I OCENA OFERT</text:p>
      <text:p text:style-name="P3"><text:s text:c="6"/>Zamawiający dokona oceny ważnych ofert na podstawie następujących kryteriów:</text:p>
      <text:p text:style-name="P3"><text:tab/> - Cena 100%</text:p>
      <text:p text:style-name="P3"><text:s text:c="5"/>Należy podać cenę dostawy towaru wraz z transportem (netto + VAT = cena brutto)</text:p>
      <text:p text:style-name="P5">VII. INFORMACJE DOTYCZĄCE WYBORU NAJKORZYSTNIEJSZEJ OFERTY</text:p>
      <text:p text:style-name="P20"><text:span text:style-name="T1">O wyborze najkorzystniejszej oferty Zamawiający zawiadomi oferentów za pośrednictwem strony internetowej znajdującej się pod adresem </text:span><text:a xlink:type="simple" xlink:href="http://www.szpital.szczytno.pl/" text:style-name="Internet_20_link" text:visited-style-name="Visited_20_Internet_20_Link"><text:span text:style-name="T11">www.szpital.szczytno.pl</text:span></text:a></text:p>
      <text:p text:style-name="P5">VIII. DODATKOWE INFORMACJE</text:p>
      <text:p text:style-name="P20"><text:span text:style-name="T1">Dodatkowych informacji udziela</text:span><text:span text:style-name="T7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Osobą uprawnioną przez Zamawiającego do kontaktowania się z Wykonawcami</text:p>
          </table:table-cell>
          <table:table-cell table:style-name="Tabela1.B1" office:value-type="string">
            <text:p text:style-name="P2"><text:span text:style-name="T8">Marzena Seledyn- <text:s/>tel. 695-180-999, w godzinach od 7</text:span><text:span text:style-name="T10">30</text:span><text:span text:style-name="T8"> do 15</text:span><text:span text:style-name="T10">00</text:span><text:span text:style-name="T8">.</text:span><text:span text:style-name="T9"> <text:s/>e-mail:marsel@vip.wp.pl</text:span></text:p>
          </table:table-cell>
        </table:table-row>
        <table:table-row table:style-name="Tabela1.2">
          <table:table-cell table:style-name="Tabela1.A1" office:value-type="string">
            <text:p text:style-name="P8">Wyjaśnień dotyczących zapytania ofertowego</text:p>
          </table:table-cell>
          <table:table-cell table:style-name="Tabela1.B1" office:value-type="string">
            <text:p text:style-name="P2"><text:span text:style-name="T8">Bohdan Diaków, specjalista ds. zamówień publicznych w ZOZ Szczytno, e-mail:</text:span><text:a xlink:type="simple" xlink:href="mailto:zozszczytno@op.pl" text:style-name="Internet_20_link" text:visited-style-name="Visited_20_Internet_20_Link"><text:span text:style-name="T12">zozszczytno@op.pl</text:span></text:a><text:span text:style-name="T1">.;</text:span></text:p>
            <text:p text:style-name="P2"><text:span text:style-name="T8">tel. 89 623 21 41 w godzinach <text:s/>od 7</text:span><text:span text:style-name="T10">30</text:span><text:span text:style-name="T8"> – do 14</text:span><text:span text:style-name="T10">30</text:span></text:p>
          </table:table-cell>
        </table:table-row>
      </table:table>
      <text:p text:style-name="P21"/>
      <text:p text:style-name="P5">IX. ZAŁĄCZNIKI</text:p>
      <text:p text:style-name="P3"><text:tab/>1/ Zał. Nr 1_Wzór formularza ofertowego.</text:p>
      <text:p text:style-name="P3"><text:tab/>2/ Zał. Nr 2/ 2A_Specyfikacja techniczna</text:p>
      <text:p text:style-name="P24">3/ Zał. Nr 3/ 3A_Projekt umowy</text:p>
      <text:p text:style-name="P9"><text:tab/><text:tab/><text:tab/><text:tab/><text:tab/><text:tab/><text:tab/><text:tab/><text:tab/></text:p>
      <text:p text:style-name="P10"><text:tab/><text:tab/><text:tab/><text:tab/><text:tab/><text:tab/> <text:s text:c="12"/><text:tab/></text:p>
      <text:p text:style-name="P10"><text:tab/><text:tab/><text:tab/><text:tab/><text:tab/><text:tab/><text:tab/>Zatwierdził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0.926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9-25T08:09:25.23</dc:date>
    <meta:generator>OpenOffice/4.1.5$Win32 OpenOffice.org_project/415m1$Build-9789</meta:generator>
    <meta:editing-duration>PT4M33S</meta:editing-duration>
    <meta:editing-cycles>2</meta:editing-cycles>
    <meta:document-statistic meta:table-count="1" meta:image-count="0" meta:object-count="0" meta:page-count="2" meta:paragraph-count="63" meta:word-count="455" meta:character-count="3489"/>
  </office:meta>
</office:document-meta>
</file>